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Mulicomstraat 50 te Nijmegen: verbouwen van de zolder en de tuin en het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verbouwen van de zolder en de tuin en het plaatsen van zonnepanelen (Kanunnik van Mulicomstraat 50 te Nijmegen)</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6718.01</text:p>
            <text:p text:style-name="common-al">
            <text:span text:style-name="nadrukvet">Product: </text:span>omgevingsvergunning</text:p>
            <text:p text:style-name="common-al">
            <text:span text:style-name="nadrukvet">Ontvangst: </text:span>2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A4900A-3B62-413A-946B-6C310548A52B" xlink:type="simple">http://www.nijmegen.nl/vergunningpagina/?guid=55A4900A-3B62-413A-946B-6C310548A5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7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Mulicomstraat 50 te Nijmegen: verbouwen van de zolder en de tuin en het plaatsen van zonnepanelen - omgevingsvergunning - Aanvraag ontvangen</meta:user-defined>
    <meta:user-defined meta:name="DCTERMS.W3CDTF/DCTERMS.available">2021-09-07</meta:user-defined>
    <meta:user-defined meta:name="DCTERMS.W3CDTF/OVERHEIDop.jaargang">2021</meta:user-defined>
    <meta:user-defined meta:name="OVERHEIDop.publicationIssue">305873</meta:user-defined>
    <meta:user-defined meta:name="OVERHEIDop.GmbID/DC.identifier">gmb-2021-305873</meta:user-defined>
    <meta:user-defined meta:name="OVERHEIDop.versieInformatie"/>
  </office:meta>
</office:document-meta>
</file>