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ong. te Nijmegen: kappen van een boom ID2379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kappen van een boom ID23797 (Meijhorst ong.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4.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091355-145B-4105-8A74-7B615868898E" xlink:type="simple">http://www.nijmegen.nl/vergunningpagina/?guid=5A091355-145B-4105-8A74-7B61586889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ong. te Nijmegen: kappen van een boom ID23797 - omgevingsvergunning - Aanvraag ontvangen</meta:user-defined>
    <meta:user-defined meta:name="DCTERMS.W3CDTF/DCTERMS.available">2021-09-07</meta:user-defined>
    <meta:user-defined meta:name="DCTERMS.W3CDTF/OVERHEIDop.jaargang">2021</meta:user-defined>
    <meta:user-defined meta:name="OVERHEIDop.publicationIssue">305872</meta:user-defined>
    <meta:user-defined meta:name="OVERHEIDop.GmbID/DC.identifier">gmb-2021-305872</meta:user-defined>
    <meta:user-defined meta:name="OVERHEIDop.versieInformatie"/>
  </office:meta>
</office:document-meta>
</file>