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starten van een coffeeshop - Xenonweg 13M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Xenonweg 13M, het starten van een coffeeshop, 22-08-2021. Rechtsmiddel: Geen. Ter informatie.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86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6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6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oesterkwartier/Isselt, meldingen activiteitenbesluit, Wet milieubeheer - starten van een coffeeshop - Xenonweg 13M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867</meta:user-defined>
    <meta:user-defined meta:name="OVERHEIDop.GmbID/DC.identifier">gmb-2021-305867</meta:user-defined>
    <meta:user-defined meta:name="OVERHEIDop.versieInformatie"/>
  </office:meta>
</office:document-meta>
</file>