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ong. te Nijmegen: kappen van een boom ID8403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kappen van een boom ID84031 (Hillekensacker ong.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875.01</text:p>
            <text:p text:style-name="common-al">
            <text:span text:style-name="nadrukvet">Product: </text:span>omgevingsvergunning</text:p>
            <text:p text:style-name="common-al">
            <text:span text:style-name="nadrukvet">Ontvangst: </text:span>0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74079E-9DF2-4DBB-BD59-A3FAE30FDB86" xlink:type="simple">http://www.nijmegen.nl/vergunningpagina/?guid=9274079E-9DF2-4DBB-BD59-A3FAE30FDB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6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6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6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illekensacker ong. te Nijmegen: kappen van een boom ID84031 - omgevingsvergunning - Aanvraag ontvangen</meta:user-defined>
    <meta:user-defined meta:name="DCTERMS.W3CDTF/DCTERMS.available">2021-09-07</meta:user-defined>
    <meta:user-defined meta:name="DCTERMS.W3CDTF/OVERHEIDop.jaargang">2021</meta:user-defined>
    <meta:user-defined meta:name="OVERHEIDop.publicationIssue">305866</meta:user-defined>
    <meta:user-defined meta:name="OVERHEIDop.GmbID/DC.identifier">gmb-2021-305866</meta:user-defined>
    <meta:user-defined meta:name="OVERHEIDop.versieInformatie"/>
  </office:meta>
</office:document-meta>
</file>