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vestigen van een automaterialenbedrijf - Amsterdamseweg 1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Amsterdamseweg 153, het vestigen van een automaterialenbedrijf, 13-01-2021. Rechtsmiddel: Geen. Ter informatie.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86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6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6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Isselt, meldingen activiteitenbesluit, Wet milieubeheer - vestigen van een automaterialenbedrijf - Amsterdamseweg 153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62</meta:user-defined>
    <meta:user-defined meta:name="OVERHEIDop.GmbID/DC.identifier">gmb-2021-305862</meta:user-defined>
    <meta:user-defined meta:name="OVERHEIDop.versieInformatie"/>
  </office:meta>
</office:document-meta>
</file>