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nokverhoging - Gerrit van Stellingwerfstraat 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76, het plaatsen van een nokverhoging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5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5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plaatsen van een nokverhoging - Gerrit van Stellingwerfstraat 76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56</meta:user-defined>
    <meta:user-defined meta:name="OVERHEIDop.GmbID/DC.identifier">gmb-2021-305856</meta:user-defined>
    <meta:user-defined meta:name="OVERHEIDop.versieInformatie"/>
  </office:meta>
</office:document-meta>
</file>