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op het rechterdakvlak - Steertweide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PD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eertweide 18 Alkmaar</text:span>: het plaatsen van een dakkapel op het rechterdakvlak Datum ontvangst: 30 augustus 2021.</text:p>
            <text:p text:style-name="common-al">Zaaknummer: 000024107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85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5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5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1079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kapel op het rechterdakvlak - Steertweide 18,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854</meta:user-defined>
    <meta:user-defined meta:name="OVERHEIDop.GmbID/DC.identifier">gmb-2021-305854</meta:user-defined>
    <meta:user-defined meta:name="OVERHEIDop.versieInformatie"/>
  </office:meta>
</office:document-meta>
</file>