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een bedrijfshal - Birkt t.h.v.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irkt t.h.v. 23, bouwen van een bedrijfshal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bouwen van een bedrijfshal - Birkt t.h.v. 23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53</meta:user-defined>
    <meta:user-defined meta:name="OVERHEIDop.GmbID/DC.identifier">gmb-2021-305853</meta:user-defined>
    <meta:user-defined meta:name="OVERHEIDop.versieInformatie"/>
  </office:meta>
</office:document-meta>
</file>