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loterij) PKN, Rijks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0 augustus t/m vrijdag 3 september 2021 de volgende vergunning c.q. ontheffing is verleend;</text:p>
            <text:p text:style-name="common-al"/>
            <text:p text:style-name="common-al">
            <text:span text:style-name="nadrukondlijn">31 augustus</text:span>
            <text:span text:style-name="nadrukondlijn"> 2021</text:span>
          </text:p>
            <text:p text:style-name="common-al">
            <text:span text:style-name="nadrukcur">Loterij – (</text:span>
            <text:span text:style-name="nadrukcur">b&amp;w</text:span>
            <text:span text:style-name="nadrukcur">)</text:span>
          </text:p>
            <text:p text:style-name="common-al">-  PKN Gemeente Elst = Grote Loterij, verkoping loten van 1 augustus t/m 9 oktober 2021, trekking op zaterdag 9 oktober 2021 tussen 10.30 uur en 11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58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vergunning c.q. ontheffing verleend (loterij) PKN, Rijksstraatweg 2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51</meta:user-defined>
    <meta:user-defined meta:name="OVERHEIDop.GmbID/DC.identifier">gmb-2021-305851</meta:user-defined>
    <meta:user-defined meta:name="OVERHEIDop.versieInformatie"/>
  </office:meta>
</office:document-meta>
</file>