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kdalf 3, 9732 BJ Groningen – vellen 2 bomen (coniferen) (ontvangstdatum 26-01-2021, dossiernummer 2021704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59.006 583706.703</meta:user-defined>
    <meta:user-defined meta:name="DC.title">Aanvraag omgevingsvergunning: Dukdalf 3, 9732 BJ Groningen – vellen 2 bomen (coniferen) (ontvangstdatum 26-01-2021, dossiernummer 202170490)</meta:user-defined>
    <meta:user-defined meta:name="OVERHEID.PostcodeHuisnummer/OVERHEIDop.postcodeHuisnummer">9732BJ 3</meta:user-defined>
    <meta:user-defined meta:name="OVERHEIDop.straatnaam">Dukdalf</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585</meta:user-defined>
    <meta:user-defined meta:name="OVERHEIDop.GmbID/DC.identifier">gmb-2021-30585</meta:user-defined>
    <meta:user-defined meta:name="OVERHEIDop.versieInformatie"/>
  </office:meta>
</office:document-meta>
</file>