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evenementenvergunning - houden van de amersfoort city trail op 19 september 2021 - Stadhuisplein en omgevin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Evenementenvergunning, Verleende vergunning (reguliere procedure), Stadhuisplein en omgeving, het houden van de amersfoort city trail op 19 september 2021, 01-09-2021. Rechtsmiddel: Bezwaar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84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4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4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mersfoort, Binnenstad - verlening evenementenvergunning - houden van de amersfoort city trail op 19 september 2021 - Stadhuisplein en omgeving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849</meta:user-defined>
    <meta:user-defined meta:name="OVERHEIDop.GmbID/DC.identifier">gmb-2021-305849</meta:user-defined>
    <meta:user-defined meta:name="OVERHEIDop.versieInformatie"/>
  </office:meta>
</office:document-meta>
</file>