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het tijdelijk plaatsen van een container van 4 t/m 7 oktober 2021 - Krommestraat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64, het tijdelijk plaatsen van een container van 4 t/m 7 oktober 2021 , 01-09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4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het tijdelijk plaatsen van een container van 4 t/m 7 oktober 2021 - Krommestraat 64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48</meta:user-defined>
    <meta:user-defined meta:name="OVERHEIDop.GmbID/DC.identifier">gmb-2021-305848</meta:user-defined>
    <meta:user-defined meta:name="OVERHEIDop.versieInformatie"/>
  </office:meta>
</office:document-meta>
</file>