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2 bomen(bomen worden te groot, geen herplant) - De Kempenstraat 5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AK5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Kempenstraat 50 Alkmaar</text:span>: het kappen van 2 bomen(bomen worden te groot, geen herplant) Datum ontvangst: 25 augustus 2021.</text:p>
            <text:p text:style-name="common-al">Zaaknummer: 0000239222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84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4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4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0000239222</meta:user-defined>
    <dc:language>nl</dc:language>
    <meta:user-defined meta:name="OVERHEIDop.locatietype/OVERHEIDop.gebiedsmarkering">Adres</meta:user-defined>
    <meta:user-defined meta:name="DC.title">Gemeente Alkmaar - aanvraag omgevingsvergunning - kappen van 2 bomen(bomen worden te groot, geen herplant) - De Kempenstraat 50, Alkmaa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846</meta:user-defined>
    <meta:user-defined meta:name="OVERHEIDop.GmbID/DC.identifier">gmb-2021-305846</meta:user-defined>
    <meta:user-defined meta:name="OVERHEIDop.versieInformatie"/>
  </office:meta>
</office:document-meta>
</file>