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ingetrokken aanvraag omgevingsvergunning - het plaatsen van 3 zonneschermen - Groenmark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Groenmarkt 8, het plaatsen van 3 zonneschermen, DATUM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innenstad - ingetrokken aanvraag omgevingsvergunning - het plaatsen van 3 zonneschermen - Groenmarkt 8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44</meta:user-defined>
    <meta:user-defined meta:name="OVERHEIDop.GmbID/DC.identifier">gmb-2021-305844</meta:user-defined>
    <meta:user-defined meta:name="OVERHEIDop.versieInformatie"/>
  </office:meta>
</office:document-meta>
</file>