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ikenlaan 67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1 heeft de gemeente een melding ontvangen voor activiteiten waarvoor geen vergunningplicht geldt op locatie Eikenlaan 67 in Puttershoek. De melding is geregistreerd onder zaaknummer 2021-0196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584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4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4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Eikenlaan 67 in Puttershoek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843</meta:user-defined>
    <meta:user-defined meta:name="OVERHEIDop.GmbID/DC.identifier">gmb-2021-305843</meta:user-defined>
    <meta:user-defined meta:name="OVERHEIDop.versieInformatie"/>
  </office:meta>
</office:document-meta>
</file>