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ationsweg 38f Leeuwarden, aan de achterzijde van de Jumbo, (11044381) plaatsen van 2 opslagcontainers, van 8 t/m 23 februari 2021, verzenddatum 2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5.118 578997.841</meta:user-defined>
    <meta:user-defined meta:name="DC.title">Verleende vergunning gebruik openbare ruimte, Stationsweg 38f Leeuwarden, aan de achterzijde van de Jumbo, (11044381) plaatsen van 2 opslagcontainers, van 8 t/m 23 februari 2021, verzenddatum 27-01-2021.</meta:user-defined>
    <meta:user-defined meta:name="OVERHEID.PostcodeHuisnummer/OVERHEIDop.postcodeHuisnummer">8911AV 2</meta:user-defined>
    <meta:user-defined meta:name="OVERHEIDop.straatnaam">Zuidersingel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84</meta:user-defined>
    <meta:user-defined meta:name="OVERHEIDop.GmbID/DC.identifier">gmb-2021-30584</meta:user-defined>
    <meta:user-defined meta:name="OVERHEIDop.versieInformatie"/>
  </office:meta>
</office:document-meta>
</file>