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bestaande uitbouw aan de achterzijde van de woning en het plaatsen van een nieuwe verdieping op de nieuwe uitbouw - Verdronkenoord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D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97 Alkmaar</text:span>: het vervangen van de bestaande uitbouw aan de achterzijde van de woning en het plaatsen van een nieuwe verdieping op de nieuwe uitbouw Datum ontvangst: 27 augustus 2021.</text:p>
            <text:p text:style-name="common-al">Zaaknummer: 00002401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199</meta:user-defined>
    <dc:language>nl</dc:language>
    <meta:user-defined meta:name="OVERHEIDop.locatietype/OVERHEIDop.gebiedsmarkering">Adres</meta:user-defined>
    <meta:user-defined meta:name="DC.title">Gemeente Alkmaar - aanvraag omgevingsvergunning - vervangen van de bestaande uitbouw aan de achterzijde van de woning en het plaatsen van een nieuwe verdieping op de nieuwe uitbouw - Verdronkenoord 97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39</meta:user-defined>
    <meta:user-defined meta:name="OVERHEIDop.GmbID/DC.identifier">gmb-2021-305839</meta:user-defined>
    <meta:user-defined meta:name="OVERHEIDop.versieInformatie"/>
  </office:meta>
</office:document-meta>
</file>