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omgevingsvergunning - wijzigen van het gebruik van het pand t.b.v. 5 woningen en een horeca- winkelruimte - Achter de Arnhemse Poortwal 9 en Arnhemsestraat 31 en 31A t/m D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Achter de Arnhemse Poortwal 9 en Arnhemsestraat 31 en 31A t/m D, het wijzigen van het gebruik van het pand t.b.v. 5 woningen en een horeca- winkelruimte , 27-08-2021. Rechtsmiddel: Bezwaar</text:p>
            <text:p text:style-name="last-al">Stadsberichten, 8 sept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5834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834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834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02883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mersfoort, Binnenstad - verlening omgevingsvergunning - wijzigen van het gebruik van het pand t.b.v. 5 woningen en een horeca- winkelruimte - Achter de Arnhemse Poortwal 9 en Arnhemsestraat 31 en 31A t/m D, Amersfoort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5834</meta:user-defined>
    <meta:user-defined meta:name="OVERHEIDop.GmbID/DC.identifier">gmb-2021-305834</meta:user-defined>
    <meta:user-defined meta:name="OVERHEIDop.versieInformatie"/>
  </office:meta>
</office:document-meta>
</file>