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zonnepanelen in de achtertuin, Abe Brouwerpaed 2, Noardburgum</text:p>
      <text:section text:name="zakelijke-mededeling_id1-3-2" text:style-name="zakelijke-mededeling">
        <text:section text:name="zakelijke-mededeling-tekst_id1-3-2-1" text:style-name="zakelijke-mededeling-tekst">
          <text:section text:name="tekst_id1-3-2-1-1" text:style-name="tekst">
            <text:p text:style-name="common-al">Abe Brouwerpaed 2, Noardburgum</text:p>
            <text:p text:style-name="common-al">Olo: 6237975</text:p>
            <text:p text:style-name="common-al">het plaatsen van zonnepanelen in de achtertuin</text:p>
            <text:p text:style-name="common-al">Datum ontvangst: 27 juli 2021</text:p>
            <text:p text:style-name="common-al">Datum bekendmaking besluit: 03 sept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583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83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83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zonnepanelen in de achtertuin, Abe Brouwerpaed 2, Noardburgum</meta:user-defined>
    <meta:user-defined meta:name="DCTERMS.W3CDTF/DCTERMS.available">2021-09-08</meta:user-defined>
    <meta:user-defined meta:name="DCTERMS.W3CDTF/OVERHEIDop.jaargang">2021</meta:user-defined>
    <meta:user-defined meta:name="OVERHEIDop.publicationIssue">305831</meta:user-defined>
    <meta:user-defined meta:name="OVERHEIDop.GmbID/DC.identifier">gmb-2021-305831</meta:user-defined>
    <meta:user-defined meta:name="OVERHEIDop.versieInformatie"/>
  </office:meta>
</office:document-meta>
</file>