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opslag roerende zaken) inrichten van bouwplaats, Papaver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27 augustus 2021 tot en met donderdag 2 september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Opslag roerende zaken</text:p>
            <text:p text:style-name="common-al">- Het inrichten van een bouwplaats, Papaverstraat 43, Rhenen. Aanvraagnummer 6333707. Indieningsdatum 27 augustus 2021;</text:p>
            <text:p text:style-name="tussenkopcur">Inzien aanvraag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582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2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2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opslag roerende zaken) inrichten van bouwplaats, Papaverstraat 43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823</meta:user-defined>
    <meta:user-defined meta:name="OVERHEIDop.GmbID/DC.identifier">gmb-2021-305823</meta:user-defined>
    <meta:user-defined meta:name="OVERHEIDop.versieInformatie"/>
  </office:meta>
</office:document-meta>
</file>