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Zijpenberg 27 te De Meern, HZ_WABO-21-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jpenberg 27 te De Meern</text:span>
          </text:p>
            <text:p text:style-name="common-al">HZ_WABO-21-32024</text:p>
            <text:p text:style-name="common-al">Toelichting: het bouwen van een dakopbouw (derde bouwlaag)</text:p>
            <text:p text:style-name="common-al">Datum ontvangst aanvraag: 2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82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2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2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t bouwen van een dakopbouw (derde bouwlaag), Zijpenberg 27 te De Meern, HZ_WABO-21-32024</meta:user-defined>
    <meta:user-defined meta:name="DCTERMS.W3CDTF/DCTERMS.available">2021-09-07</meta:user-defined>
    <meta:user-defined meta:name="DCTERMS.W3CDTF/OVERHEIDop.jaargang">2021</meta:user-defined>
    <meta:user-defined meta:name="OVERHEIDop.externeBijlage">Publiceerbaar-A|exb-2021-52857</meta:user-defined>
    <meta:user-defined meta:name="OVERHEIDop.publicationIssue">305822</meta:user-defined>
    <meta:user-defined meta:name="OVERHEIDop.GmbID/DC.identifier">gmb-2021-305822</meta:user-defined>
    <meta:user-defined meta:name="OVERHEIDop.versieInformatie"/>
  </office:meta>
</office:document-meta>
</file>