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vervangen van schuur, Cunera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7 augustus 2021 tot en met donderdag 2 sept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vervangen van een schuur, Cuneraweg 286, Rhenen. Aanvraagnummer 6341025. Indieningsdatum 2 september 2021.</text:p>
              </text:list-item>
            </text:list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58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vangen van schuur, Cuneraweg 28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20</meta:user-defined>
    <meta:user-defined meta:name="OVERHEIDop.GmbID/DC.identifier">gmb-2021-305820</meta:user-defined>
    <meta:user-defined meta:name="OVERHEIDop.versieInformatie"/>
  </office:meta>
</office:document-meta>
</file>