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derde bouwlaag), Zijpenberg 23 te De Meern, HZ_WABO-21-3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jpenberg 23 te De Meern</text:span>
          </text:p>
            <text:p text:style-name="common-al">HZ_WABO-21-32022</text:p>
            <text:p text:style-name="common-al">Toelichting: het bouwen van een dakopbouw (derde bouwlaag)</text:p>
            <text:p text:style-name="common-al">Datum ontvangst aanvraag: 2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81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1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1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ag omgevingsvergunning, het bouwen van een dakopbouw (derde bouwlaag), Zijpenberg 23 te De Meern, HZ_WABO-21-32022</meta:user-defined>
    <meta:user-defined meta:name="DCTERMS.W3CDTF/DCTERMS.available">2021-09-07</meta:user-defined>
    <meta:user-defined meta:name="DCTERMS.W3CDTF/OVERHEIDop.jaargang">2021</meta:user-defined>
    <meta:user-defined meta:name="OVERHEIDop.externeBijlage">Publiceerbaar-A|exb-2021-52856</meta:user-defined>
    <meta:user-defined meta:name="OVERHEIDop.publicationIssue">305818</meta:user-defined>
    <meta:user-defined meta:name="OVERHEIDop.GmbID/DC.identifier">gmb-2021-305818</meta:user-defined>
    <meta:user-defined meta:name="OVERHEIDop.versieInformatie"/>
  </office:meta>
</office:document-meta>
</file>