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Savornin Lohmanplein 10, 9722 HS Groningen – vellen 1 bomen (ontvangstdatum 20-01-2021, dossiernummer 2021703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8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46.789 579448.726</meta:user-defined>
    <meta:user-defined meta:name="DC.title">Aanvraag omgevingsvergunning: De Savornin Lohmanplein 10, 9722 HS Groningen – vellen 1 bomen (ontvangstdatum 20-01-2021, dossiernummer 202170387)</meta:user-defined>
    <meta:user-defined meta:name="OVERHEID.PostcodeHuisnummer/OVERHEIDop.postcodeHuisnummer">9722HS 10</meta:user-defined>
    <meta:user-defined meta:name="OVERHEIDop.straatnaam">De Savornin Lohmanplein</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30581</meta:user-defined>
    <meta:user-defined meta:name="OVERHEIDop.GmbID/DC.identifier">gmb-2021-30581</meta:user-defined>
    <meta:user-defined meta:name="OVERHEIDop.versieInformatie"/>
  </office:meta>
</office:document-meta>
</file>