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 zilverberken en het herplanten van leilinde - Mesdaglaan 2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VG20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Mesdaglaan 200 Alkmaar:</text:span> het kappen van 2 zilverberken en het herplanten van leilinde.</text:p>
            <text:p text:style-name="common-al">Zaaknummer: 00002177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6VG200</meta:user-defined>
    <dc:language>nl</dc:language>
    <meta:user-defined meta:name="OVERHEIDop.locatietype/OVERHEIDop.gebiedsmarkering">Adres</meta:user-defined>
    <meta:user-defined meta:name="DC.title">Gemeente Alkmaar - verlening omgevingsvergunning - kappen van 2 zilverberken en het herplanten van leilinde - Mesdaglaan 200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09</meta:user-defined>
    <meta:user-defined meta:name="OVERHEIDop.GmbID/DC.identifier">gmb-2021-305809</meta:user-defined>
    <meta:user-defined meta:name="OVERHEIDop.versieInformatie"/>
  </office:meta>
</office:document-meta>
</file>