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bouwen van kantoorruimte tot 12 woningen, Amsterdamsestraatweg 634 te Utrecht, HZ_WABO-21-320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sterdamsestraatweg 634 te Utrecht</text:span>
          </text:p>
            <text:p text:style-name="common-al">HZ_WABO-21-32012</text:p>
            <text:p text:style-name="common-al">Toelichting: het verbouwen van kantoorruimte tot 12 woningen</text:p>
            <text:p text:style-name="common-al">Datum ontvangst aanvraag: 2 sept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5807</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807</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807</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verbouwen van kantoorruimte tot 12 woningen, Amsterdamsestraatweg 634 te Utrecht, HZ_WABO-21-32012</meta:user-defined>
    <meta:user-defined meta:name="DCTERMS.W3CDTF/DCTERMS.available">2021-09-07</meta:user-defined>
    <meta:user-defined meta:name="DCTERMS.W3CDTF/OVERHEIDop.jaargang">2021</meta:user-defined>
    <meta:user-defined meta:name="OVERHEIDop.externeBijlage">Publiceerbaar-A|exb-2021-52853</meta:user-defined>
    <meta:user-defined meta:name="OVERHEIDop.publicationIssue">305807</meta:user-defined>
    <meta:user-defined meta:name="OVERHEIDop.GmbID/DC.identifier">gmb-2021-305807</meta:user-defined>
    <meta:user-defined meta:name="OVERHEIDop.versieInformatie"/>
  </office:meta>
</office:document-meta>
</file>