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noveren van 74 woningen: vervangen van de daken en toevoegen van dakisolatie - Israëlslaan 6 t/m 14 (even) Alkmaar Jongkindlaan 127 t/m 137 (oneven) Alkmaar, Mesdaglaan 1 t/m 59 (oneven) Alkmaar, Robertsonstraat 3 t/m 19 Alkmaar, Rochussenstraat 2 t/m 48 (even) Alkmaar, Tholenstraat 2 t/m 16 (even)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Israëlslaan 6 t/m 14 (even) Alkmaar Jongkindlaan 127 t/m 137 (oneven) Alkmaar, Mesdaglaan 1 t/m 59 (oneven) Alkmaar, Robertsonstraat 3 t/m 19 Alkmaar, Rochussenstraat 2 t/m 48 (even) Alkmaar, Tholenstraat 2 t/m 16 (even) Alkmaar:</text:span> het renoveren van 74 woningen: vervangen van de daken en toevoegen van dakisolatie.</text:p>
            <text:p text:style-name="common-al">Zaaknummer: 000023705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79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79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79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00023705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Alkmaar - verlening omgevingsvergunning - renoveren van 74 woningen: vervangen van de daken en toevoegen van dakisolatie - Israëlslaan 6 t/m 14 (even) Alkmaar Jongkindlaan 127 t/m 137 (oneven) Alkmaar, Mesdaglaan 1 t/m 59 (oneven) Alkmaar, Robertsonstraat 3 t/m 19 Alkmaar, Rochussenstraat 2 t/m 48 (even) Alkmaar, Tholenstraat 2 t/m 16 (even) Alkmaa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799</meta:user-defined>
    <meta:user-defined meta:name="OVERHEIDop.GmbID/DC.identifier">gmb-2021-305799</meta:user-defined>
    <meta:user-defined meta:name="OVERHEIDop.versieInformatie"/>
  </office:meta>
</office:document-meta>
</file>