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de bestaande woning - Thole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J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olenstraat 18 Alkmaar:</text:span> het renoveren van de bestaande woning.</text:p>
            <text:p text:style-name="common-al">Zaaknummer: 00002372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omgevingsvergunning - renoveren van de bestaande woning - Tholenstraat 18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94</meta:user-defined>
    <meta:user-defined meta:name="OVERHEIDop.GmbID/DC.identifier">gmb-2021-305794</meta:user-defined>
    <meta:user-defined meta:name="OVERHEIDop.versieInformatie"/>
  </office:meta>
</office:document-meta>
</file>