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mmabaan 50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augustus 2021 met zaaknummer <text:span text:style-name="nadrukvet">M-SLM210256 </text:span>voor het verwijderen van asbest op de locatie <text:span text:style-name="nadrukvet">Emmabaan 50 in Koewacht</text:span>.</text:p>
            <text:p text:style-name="common-al">De sloopmelding is op 3 september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579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9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9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Emmabaan 50 in Koewach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791</meta:user-defined>
    <meta:user-defined meta:name="OVERHEIDop.GmbID/DC.identifier">gmb-2021-305791</meta:user-defined>
    <meta:user-defined meta:name="OVERHEIDop.versieInformatie"/>
  </office:meta>
</office:document-meta>
</file>