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noveren van de woning - Robertsonstraat 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VH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obertsonstraat 1 Alkmaar:</text:span> het renoveren van de woning.</text:p>
            <text:p text:style-name="common-al">Zaaknummer: 00002372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79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9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9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000237272</meta:user-defined>
    <dc:language>nl</dc:language>
    <meta:user-defined meta:name="OVERHEIDop.locatietype/OVERHEIDop.gebiedsmarkering">Adres</meta:user-defined>
    <meta:user-defined meta:name="DC.title">Gemeente Alkmaar - verlening omgevingsvergunning - renoveren van de woning - Robertsonstraat 1, Alkmaa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790</meta:user-defined>
    <meta:user-defined meta:name="OVERHEIDop.GmbID/DC.identifier">gmb-2021-305790</meta:user-defined>
    <meta:user-defined meta:name="OVERHEIDop.versieInformatie"/>
  </office:meta>
</office:document-meta>
</file>