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dschot 2, 2021-00756, plaatsen van rookgaskanalen tegen de buitengevels, 2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7.746 484722.68</meta:user-defined>
    <meta:user-defined meta:name="DC.title">Haarlem, ingekomen aanvraag omgevingsvergunning Landschot 2, 2021-00756, plaatsen van rookgaskanalen tegen de buitengevels, 28 januari 2021</meta:user-defined>
    <meta:user-defined meta:name="OVERHEID.PostcodeHuisnummer/OVERHEIDop.postcodeHuisnummer">2036EV 22</meta:user-defined>
    <meta:user-defined meta:name="OVERHEIDop.straatnaam">Landscho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79</meta:user-defined>
    <meta:user-defined meta:name="OVERHEIDop.GmbID/DC.identifier">gmb-2021-30579</meta:user-defined>
    <meta:user-defined meta:name="OVERHEIDop.versieInformatie"/>
  </office:meta>
</office:document-meta>
</file>