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Numero Dertien 16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Veendam maakt bekend de volgende kennisgeving op grond van het Besluit mobiel breken bouw- en sloopafval te hebben ontvangen voor het breken van 800 ton puin zal plaatsvinden vanaf medio week 36, gedurende 10 werkdagen.</text:p>
            <text:p text:style-name="common-al">• Numero Dertien 16 te Veendam, 9644 TV, </text:p>
            <text:p text:style-name="common-al">Tegen deze kennisgeving kan geen bezwaar worden ingediend. Deze publicatie betreft slechts een wettelijk verplichte bekendmaking.</text:p>
            <text:p text:style-name="tussenkopcur">Informatie</text:p>
            <text:p text:style-name="common-al">Voor nadere informatie kunt u contact opnemen met de gemeente Veendam Telefoonnummer 0598 65 22 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7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, Numero Dertien 16 te Veen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84</meta:user-defined>
    <meta:user-defined meta:name="OVERHEIDop.GmbID/DC.identifier">gmb-2021-305784</meta:user-defined>
    <meta:user-defined meta:name="OVERHEIDop.versieInformatie"/>
  </office:meta>
</office:document-meta>
</file>