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splitsing en uitbreiding van een woning - Schermeerstraat 13 Stompetoren, Schermeerstraat 13A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1GE13/13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chermeerstraat 13 Stompetoren, Schermeerstraat 13A Stompetoren:</text:span> het splitsing en uitbreiding van een woning.</text:p>
            <text:p text:style-name="common-al">Zaaknummer: 000022086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4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78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8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78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000220867</meta:user-defined>
    <dc:language>nl</dc:language>
    <meta:user-defined meta:name="OVERHEIDop.locatietype/OVERHEIDop.gebiedsmarkering">Adres</meta:user-defined>
    <meta:user-defined meta:name="DC.title">Gemeente Alkmaar - verlening omgevingsvergunning - splitsing en uitbreiding van een woning - Schermeerstraat 13 Stompetoren, Schermeerstraat 13A, Stompetor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783</meta:user-defined>
    <meta:user-defined meta:name="OVERHEIDop.GmbID/DC.identifier">gmb-2021-305783</meta:user-defined>
    <meta:user-defined meta:name="OVERHEIDop.versieInformatie"/>
  </office:meta>
</office:document-meta>
</file>