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ende evenementenvergunning - Darknights (Boo at the Zoo) - 21 oktober tot en met 23 oktober 2021 - Rensenpark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EMMEN </text:span>
          </text:p>
            <text:p text:style-name="common-al">30 augustus 2021,<text:span text:style-name="nadrukvet"> Rensenpark</text:span>, Darknights (Boo at the Zoo) op 21 oktober tot en met 23 oktober 2021 (254217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577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7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7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Emmen - verleende evenementenvergunning - Darknights (Boo at the Zoo) - 21 oktober tot en met 23 oktober 2021 - Rensenpark, Emm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772</meta:user-defined>
    <meta:user-defined meta:name="OVERHEIDop.GmbID/DC.identifier">gmb-2021-305772</meta:user-defined>
    <meta:user-defined meta:name="OVERHEIDop.versieInformatie"/>
  </office:meta>
</office:document-meta>
</file>