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m.b.t. creëren van natte ruimte ten behoeve van bed &amp; breakfast, Langebrug 10A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0829</text:p>
            <text:p text:style-name="common-al">Ingekomen: 03-09-2021 00:00</text:p>
            <text:p text:style-name="common-al">Locatie: Langebrug 10A 2311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0829" xlink:type="simple">publicatiesomgevingsvergunningen@leiden.nl</text:a> de volgende gegevens:</text:p>
            <text:p text:style-name="common-al">- het kenmerk van de aanvraag: Z/21/33008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77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0829</meta:user-defined>
    <meta:user-defined meta:name="DCTERMS.abstract">verbouwing m.b.t. creëren van natte ruimte ten behoeve van bed &amp; breakfast</meta:user-defined>
    <dc:language>nl</dc:language>
    <meta:user-defined meta:name="OVERHEIDop.locatietype/OVERHEIDop.gebiedsmarkering">Punt</meta:user-defined>
    <meta:user-defined meta:name="DC.title">Aanvraag omgevingsvergunning, verbouwing m.b.t. creëren van natte ruimte ten behoeve van bed &amp; breakfast, Langebrug 10A 2311TL Lei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5771</meta:user-defined>
    <meta:user-defined meta:name="OVERHEIDop.GmbID/DC.identifier">gmb-2021-305771</meta:user-defined>
    <meta:user-defined meta:name="OVERHEIDop.versieInformatie"/>
  </office:meta>
</office:document-meta>
</file>