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Lamswaarde, Jacobus de Waal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Lamswaarde, Jacobus de Waalstraat 5.</text:span>
          </text:p>
            <text:p text:style-name="common-al">Zaakomschrijving: het isoleren van de voorgevel en vervangen van de kozijnen en voordeur</text:p>
            <text:p text:style-name="common-al">Zaaknummer: 239305</text:p>
            <text:p text:style-name="common-al">Besluit verzonden: 31 augustus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57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305</meta:user-defined>
    <meta:user-defined meta:name="DCTERMS.abstract">het isoleren van de voorgevel en vervangen van de kozijnen en voordeur</meta:user-defined>
    <dc:language>nl</dc:language>
    <meta:user-defined meta:name="OVERHEIDop.locatietype/OVERHEIDop.gebiedsmarkering">Punt</meta:user-defined>
    <meta:user-defined meta:name="DC.title">Buiten behandeling gesteld, Lamswaarde, Jacobus de Waalstraat 5</meta:user-defined>
    <meta:user-defined meta:name="DCTERMS.W3CDTF/DCTERMS.available">2021-09-07</meta:user-defined>
    <meta:user-defined meta:name="DCTERMS.W3CDTF/OVERHEIDop.jaargang">2021</meta:user-defined>
    <meta:user-defined meta:name="OVERHEIDop.publicationIssue">305769</meta:user-defined>
    <meta:user-defined meta:name="OVERHEIDop.GmbID/DC.identifier">gmb-2021-305769</meta:user-defined>
    <meta:user-defined meta:name="OVERHEIDop.versieInformatie"/>
  </office:meta>
</office:document-meta>
</file>