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isoleren van het dak - Rochussenstraat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LR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chussenstraat 14 Alkmaar:</text:span> het vervangen en isoleren van het dak.</text:p>
            <text:p text:style-name="common-al">Zaaknummer: 00002278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825</meta:user-defined>
    <dc:language>nl</dc:language>
    <meta:user-defined meta:name="OVERHEIDop.locatietype/OVERHEIDop.gebiedsmarkering">Adres</meta:user-defined>
    <meta:user-defined meta:name="DC.title">Gemeente Alkmaar - verlening omgevingsvergunning - vervangen en isoleren van het dak - Rochussenstraat 14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67</meta:user-defined>
    <meta:user-defined meta:name="OVERHEIDop.GmbID/DC.identifier">gmb-2021-305767</meta:user-defined>
    <meta:user-defined meta:name="OVERHEIDop.versieInformatie"/>
  </office:meta>
</office:document-meta>
</file>