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vangen en isoleren van het dak - Rochussenstraat 42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6LR4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ochussenstraat 42 Alkmaar:</text:span> het vervangen en isoleren van het dak.</text:p>
            <text:p text:style-name="common-al">Zaaknummer: 000022779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4 okto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5759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75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75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7794</meta:user-defined>
    <dc:language>nl</dc:language>
    <meta:user-defined meta:name="OVERHEIDop.locatietype/OVERHEIDop.gebiedsmarkering">Adres</meta:user-defined>
    <meta:user-defined meta:name="DC.title">Gemeente Alkmaar - verlening omgevingsvergunning - vervangen en isoleren van het dak - Rochussenstraat 42, Alkmaar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759</meta:user-defined>
    <meta:user-defined meta:name="OVERHEIDop.GmbID/DC.identifier">gmb-2021-305759</meta:user-defined>
    <meta:user-defined meta:name="OVERHEIDop.versieInformatie"/>
  </office:meta>
</office:document-meta>
</file>