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erk (geen herplanting) - Vliestroom 4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AK4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liestroom 46 Alkmaar:</text:span> het kappen van een berk (geen herplanting) .</text:p>
            <text:p text:style-name="common-al">Zaaknummer: 00002359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75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000235947</meta:user-defined>
    <dc:language>nl</dc:language>
    <meta:user-defined meta:name="OVERHEIDop.locatietype/OVERHEIDop.gebiedsmarkering">Adres</meta:user-defined>
    <meta:user-defined meta:name="DC.title">Gemeente Alkmaar - verlening omgevingsvergunning - kappen van een berk (geen herplanting) - Vliestroom 46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756</meta:user-defined>
    <meta:user-defined meta:name="OVERHEIDop.GmbID/DC.identifier">gmb-2021-305756</meta:user-defined>
    <meta:user-defined meta:name="OVERHEIDop.versieInformatie"/>
  </office:meta>
</office:document-meta>
</file>