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outerij 7 tm 1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ugustus 2021 met zaaknummer<text:span text:style-name="nadrukvet"> M-SLM210257 </text:span>voor het slopen van woningen op de locatie <text:span text:style-name="nadrukvet">Wouterij 7 t/m 13 in Koewacht</text:span>.</text:p>
            <text:p text:style-name="common-al">De sloopmelding is op 3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75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outerij 7 tm 13 in Koewac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55</meta:user-defined>
    <meta:user-defined meta:name="OVERHEIDop.GmbID/DC.identifier">gmb-2021-305755</meta:user-defined>
    <meta:user-defined meta:name="OVERHEIDop.versieInformatie"/>
  </office:meta>
</office:document-meta>
</file>