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- en de achterzijde van de woning - Willem Bartius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HD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lem Bartiusstraat 2 Alkmaar:</text:span> het plaatsen van een dakkapel aan de voor- en de achterzijde van de woning.</text:p>
            <text:p text:style-name="common-al">Zaaknummer: 00002226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5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67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- en de achterzijde van de woning - Willem Bartiusstraat 2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53</meta:user-defined>
    <meta:user-defined meta:name="OVERHEIDop.GmbID/DC.identifier">gmb-2021-305753</meta:user-defined>
    <meta:user-defined meta:name="OVERHEIDop.versieInformatie"/>
  </office:meta>
</office:document-meta>
</file>