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ider  AE 10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drie bomen </text:p>
            <text:p text:style-name="common-al">Locatie: Reider AE 10, 9642KC Veendam </text:p>
            <text:p text:style-name="last-al">Datum ontvangst: 2 september 2021 (zaaknummer 2021-00423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574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04236</meta:user-defined>
    <dc:language>nl</dc:language>
    <meta:user-defined meta:name="OVERHEIDop.locatietype/OVERHEIDop.gebiedsmarkering">Adres</meta:user-defined>
    <meta:user-defined meta:name="DC.title">Ontvangen aanvraag omgevingsvergunning, Reider  AE 10, kap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748</meta:user-defined>
    <meta:user-defined meta:name="OVERHEIDop.GmbID/DC.identifier">gmb-2021-305748</meta:user-defined>
    <meta:user-defined meta:name="OVERHEIDop.versieInformatie"/>
  </office:meta>
</office:document-meta>
</file>