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kappen van 2 bomen aan de linkerkant van het perceel tussen oprit en sloot wegens ziekte van 1 boom en hinder eventueel met herplant - Korte Molenweg 3, Oterl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42EE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orte Molenweg 3 Oterleek:</text:span> het kappen van 2 bomen aan de linkerkant van het perceel tussen oprit en sloot wegens ziekte van 1 boom en hinder eventueel met herplant.</text:p>
            <text:p text:style-name="common-al">Zaaknummer: 000021954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3 okto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5746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74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74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0000219540</meta:user-defined>
    <dc:language>nl</dc:language>
    <meta:user-defined meta:name="OVERHEIDop.locatietype/OVERHEIDop.gebiedsmarkering">Adres</meta:user-defined>
    <meta:user-defined meta:name="DC.title">Gemeente Alkmaar - verlening omgevingsvergunning - kappen van 2 bomen aan de linkerkant van het perceel tussen oprit en sloot wegens ziekte van 1 boom en hinder eventueel met herplant - Korte Molenweg 3, Oterleek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5746</meta:user-defined>
    <meta:user-defined meta:name="OVERHEIDop.GmbID/DC.identifier">gmb-2021-305746</meta:user-defined>
    <meta:user-defined meta:name="OVERHEIDop.versieInformatie"/>
  </office:meta>
</office:document-meta>
</file>