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peiling Rijssen-Holten Panel: Klimaat en Gro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Binnenkort stellen we weer enkele nieuwe vragen aan ons inwonerspanel. Deze keer gaat het over Klimaat en Groen; wat merkt u van klimaatverandering? Hoe kunnen we volgens u het beste inspelen op het veranderende klimaat? En welke kansen of uitdagingen biedt dat onder andere voor de inrichting van onze groene ruimte? </text:p>
            <text:p text:style-name="al"/>
            <text:p text:style-name="al">Lees hierover volgende week meer in de krant. Bent u nog geen lid maar wilt u graag hierover uw mening geven? Meld u dan alvast aan via rijssen-holten.nl/panel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573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3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3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36-2021</meta:user-defined>
    <dc:language>nl</dc:language>
    <meta:user-defined meta:name="OVERHEIDop.locatietype/OVERHEIDop.gebiedsmarkering">Gemeente</meta:user-defined>
    <meta:user-defined meta:name="DC.title">Nieuwe peiling Rijssen-Holten Panel: Klimaat en Gro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737</meta:user-defined>
    <meta:user-defined meta:name="OVERHEIDop.GmbID/DC.identifier">gmb-2021-305737</meta:user-defined>
    <meta:user-defined meta:name="OVERHEIDop.versieInformatie"/>
  </office:meta>
</office:document-meta>
</file>