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twee urnenmuren</text:p>
            <text:p text:style-name="common-al">Locatie: Wedderweg 7, 9665 JL Oude Pekela</text:p>
            <text:p text:style-name="last-al">Datum ontvangst: 2 september 2021 (zaaknummer 2021-0042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573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4230</meta:user-defined>
    <dc:language>nl</dc:language>
    <meta:user-defined meta:name="OVERHEIDop.locatietype/OVERHEIDop.gebiedsmarkering">Adres</meta:user-defined>
    <meta:user-defined meta:name="DC.title">Ontvangen aanvraag omgevingsvergunning, Wedderweg 7, bouw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36</meta:user-defined>
    <meta:user-defined meta:name="OVERHEIDop.GmbID/DC.identifier">gmb-2021-305736</meta:user-defined>
    <meta:user-defined meta:name="OVERHEIDop.versieInformatie"/>
  </office:meta>
</office:document-meta>
</file>