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Circuitpark-Burgemeester van Alphenstraat 108, 2021-04245, tappen tijdens Heineken Formule 1 Dutch Grand Prix, op 1 t/m 5 september 2021, verzonden 30 augustus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Drank- en Horecawet, ontheffing verleend voor de bovenstaande dag(en) en locatie(s).</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573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3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3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tapontheffing Circuitpark-Burgemeester van Alphenstraat 108, 2021-04245, tappen tijdens Heineken Formule 1 Dutch Grand Prix, op 1 t/m 5 september 2021, verzonden 30 augustus 2021</meta:user-defined>
    <meta:user-defined meta:name="DCTERMS.W3CDTF/DCTERMS.available">2021-09-07</meta:user-defined>
    <meta:user-defined meta:name="DCTERMS.W3CDTF/OVERHEIDop.jaargang">2021</meta:user-defined>
    <meta:user-defined meta:name="OVERHEIDop.publicationIssue">305735</meta:user-defined>
    <meta:user-defined meta:name="OVERHEIDop.GmbID/DC.identifier">gmb-2021-305735</meta:user-defined>
    <meta:user-defined meta:name="OVERHEIDop.versieInformatie"/>
  </office:meta>
</office:document-meta>
</file>