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wijderen van een voertu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ree-Overflakkee kunnen, met toepassing van een last onder bestuursdwang op grond van artikel 5:29 van de Algemene wet bestuursrecht (hierna: Awb), besluiten om over te gaan tot het verwijderen van een voertuig van het merk: Daf, type: FALF45G08 en kenteken: BS-RS-41 met bijbehorende spullen op de Tramweg te Oude-Tonge.</text:p>
            <text:p text:style-name="common-al">Het voertuig is aangetroffen op 21 augustus 2021 op de Tramweg te Oude-Tonge, hetgeen strijd oplevert met artikel 5:4 van de Algemene plaatselijke verordening. Registratienummer gemeente.</text:p>
            <text:p text:style-name="common-al">Op grond van artikel 5:30, lid 1 van de Awb mag het voertuig na 13 weken worden verkocht of vernietigd. De eigenaar van het voertuig heeft tot 20 september 2021 om deze zelf te verwijderen van de openbare weg. Hierna zal de gemeente het voertuig laten verwijderen. De gemaakte kosten worden verhaald op de eigenaar van het voertuig. </text:p>
            <text:p text:style-name="common-al">Op het voertuig en naast het voertuig op de grond lag veel spullen hetgeen strijd oplevert met artikel 14 van de Afvalstoffenverordening Goeree-Overflakkee 2016. De gemeente heeft deze spullen opgeruimd en in bewaring gesteld. </text:p>
            <text:p text:style-name="common-al">Op grond van artikel 5:30, lid 1 van de Awb mogen de spullen na 13 weken worden verkocht of vernietigd. De eigenaar kan zich tot 20 september 2021 melden, hierna zal de gemeente de spullen opruimen. </text:p>
            <text:p text:style-name="common-al">Voor nadere informatie kunt u op werkdagen terecht bij het team Veiligheid en Handhaving, bereikbaar via telefoonnummer 14 0187.</text:p>
            <text:p text:style-name="common-al">
            <text:span text:style-name="nadrukcur">Op grond van de Algemene wet bestuursrecht kunnen belanghebbenden tegen deze beslissing binnen zes weken na verzending van de vergunning een bezwaarschrift indienen bij burgemeester en wethouders van Goeree-Overflakkee, Postbus 1, 3240 AA Middelharnis.</text:span>
          </text:p>
            <text:p text:style-name="common-al">
            <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572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2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2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Voornemen tot verwijderen van een voertuig</meta:user-defined>
    <meta:user-defined meta:name="DCTERMS.W3CDTF/DCTERMS.available">2021-09-07</meta:user-defined>
    <meta:user-defined meta:name="DCTERMS.W3CDTF/OVERHEIDop.jaargang">2021</meta:user-defined>
    <meta:user-defined meta:name="OVERHEIDop.publicationIssue">305726</meta:user-defined>
    <meta:user-defined meta:name="OVERHEIDop.GmbID/DC.identifier">gmb-2021-305726</meta:user-defined>
    <meta:user-defined meta:name="OVERHEIDop.versieInformatie"/>
  </office:meta>
</office:document-meta>
</file>