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istrict West Breda, Omloop 6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80</text:p>
            <text:p text:style-name="common-al">Verzenddatum besluit: 3-9-2021</text:p>
            <text:p text:style-name="common-al">Locatie: District West Breda, Omloop 6 Prinsenbeek</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72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280</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District West Breda, Omloop 6 Prinsenbeek</meta:user-defined>
    <meta:user-defined meta:name="DCTERMS.W3CDTF/DCTERMS.available">2021-09-07</meta:user-defined>
    <meta:user-defined meta:name="DCTERMS.W3CDTF/OVERHEIDop.jaargang">2021</meta:user-defined>
    <meta:user-defined meta:name="OVERHEIDop.publicationIssue">305723</meta:user-defined>
    <meta:user-defined meta:name="OVERHEIDop.GmbID/DC.identifier">gmb-2021-305723</meta:user-defined>
    <meta:user-defined meta:name="OVERHEIDop.versieInformatie"/>
  </office:meta>
</office:document-meta>
</file>