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anbouw, Rijtseweg 34 4841J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120</text:p>
            <text:p text:style-name="common-al">Uiterlijke besluitdatum: 17-10-2021</text:p>
            <text:p text:style-name="common-al">Locatie: Rijtseweg 34 4841JK Prinsenbeek, District West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71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1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1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120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Verlenging beslistermijn omgevingsvergunning, het plaatsen van een aanbouw, Rijtseweg 34 4841JK Prinsenbeek, District West Bred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719</meta:user-defined>
    <meta:user-defined meta:name="OVERHEIDop.GmbID/DC.identifier">gmb-2021-305719</meta:user-defined>
    <meta:user-defined meta:name="OVERHEIDop.versieInformatie"/>
  </office:meta>
</office:document-meta>
</file>