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  het uitbreiden van het energiegebouw ZGT, Zilvermeeuw 1 te Almelo, 3-9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1/122812</text:p>
            <text:p text:style-name="common-al">Uiterlijke besluitdatum: 21-10-2021</text:p>
            <text:p text:style-name="common-al">Locatie: Zilvermeeuw 1 Almelo</text:p>
            <text:p text:style-name="common-al">Projectomschrijving: het uitbreiden van het energiegebouw ZGT 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05718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718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718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1/122812</meta:user-defined>
    <meta:user-defined meta:name="DCTERMS.abstract">het uitbreiden van het energiegebouw ZGT Zilvermeeuw 1 te Almelo</meta:user-defined>
    <dc:language>nl</dc:language>
    <meta:user-defined meta:name="OVERHEIDop.locatietype/OVERHEIDop.gebiedsmarkering">Punt</meta:user-defined>
    <meta:user-defined meta:name="DC.title">Verlenging beslistermijn omgevingsvergunning,  het uitbreiden van het energiegebouw ZGT, Zilvermeeuw 1 te Almelo, 3-9-2021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718</meta:user-defined>
    <meta:user-defined meta:name="OVERHEIDop.GmbID/DC.identifier">gmb-2021-305718</meta:user-defined>
    <meta:user-defined meta:name="OVERHEIDop.versieInformatie"/>
  </office:meta>
</office:document-meta>
</file>